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Verdana1" fo:font-size="12pt" fo:language="es" fo:country="AR" fo:font-weight="bold" officeooo:paragraph-rsid="00c1b0b8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2pt" fo:language="es" fo:country="AR" fo:font-weight="bold" officeooo:paragraph-rsid="00c1b0b8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1" officeooo:paragraph-rsid="00c39602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c1b0b8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language="es" fo:country="AR" fo:font-weight="bold" officeooo:paragraph-rsid="00c1b0b8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c1b0b8" style:font-size-asian="11pt" style:font-style-asian="normal" style:font-weight-asian="bold" style:font-name-complex="Verdana1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2pt" fo:language="es" fo:country="AR" fo:font-style="normal" fo:font-weight="bold" officeooo:paragraph-rsid="00c1b0b8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MX" fo:font-style="normal" fo:text-shadow="none" fo:font-weight="bold" officeooo:rsid="00ba9eee" officeooo:paragraph-rsid="00c1b0b8" style:font-name-asian="Calibri" style:font-size-asian="11pt" style:font-style-asian="normal" style:font-weight-asian="bold" style:font-name-complex="Verdana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officeooo:paragraph-rsid="00c39602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14996c" officeooo:paragraph-rsid="00c39602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14996c" officeooo:paragraph-rsid="00c5040c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c39602" style:font-size-asian="11pt" style:font-size-complex="11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1b0b8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1b0b8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cb2190" officeooo:paragraph-rsid="00cb2190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3" style:family="text">
      <style:text-properties style:use-window-font-color="true" style:font-name="Verdana" fo:font-size="13pt" fo:language="es" fo:country="SV" fo:font-style="normal" fo:text-shadow="none" fo:font-weight="normal" officeooo:rsid="00122fdf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4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5" style:family="text">
      <style:text-properties style:use-window-font-color="true" style:font-name="Verdana" fo:font-size="13pt" fo:language="es" fo:country="SV" fo:font-style="normal" fo:text-shadow="none" fo:font-weight="normal" officeooo:rsid="00c97c38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MX" fo:font-style="normal" fo:text-shadow="none" fo:font-weight="bold" officeooo:rsid="00ba9eee" style:font-name-asian="Calibri" style:font-size-asian="11pt" style:font-style-asian="normal" style:font-weight-asian="bold" style:font-name-complex="Verdana1" style:font-size-complex="11pt" style:language-complex="ar" style:country-complex="SA" style:font-weight-complex="normal"/>
    </style:style>
    <style:style style:name="T7" style:family="text">
      <style:text-properties style:use-window-font-color="true" style:font-name="Verdana" fo:font-size="11pt" fo:language="es" fo:country="MX" fo:font-style="normal" fo:text-shadow="none" fo:font-weight="bold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MX" fo:font-style="normal" fo:text-shadow="none" fo:font-weight="bold" officeooo:rsid="00149d85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MX" fo:font-style="normal" fo:text-shadow="none" fo:font-weight="bold" officeooo:rsid="00c1b0b8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MX" fo:font-style="normal" fo:text-shadow="none" fo:font-weight="bold" officeooo:rsid="00c5040c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c97c38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officeooo:rsid="00122fdf"/>
    </style:style>
    <style:style style:name="T15" style:family="text">
      <style:text-properties officeooo:rsid="00149d85"/>
    </style:style>
    <style:style style:name="T16" style:family="text">
      <style:text-properties fo:font-variant="normal" fo:text-transform="none" fo:font-size="11pt" fo:letter-spacing="normal" fo:language="es" fo:country="AR" fo:font-style="normal" style:text-underline-style="none" fo:font-weight="bold" officeooo:rsid="092fc08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font-size="11pt" fo:letter-spacing="normal" fo:language="es" fo:country="AR" fo:font-style="normal" style:text-underline-style="none" fo:font-weight="bold" officeooo:rsid="0014d60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font-size="11pt" fo:letter-spacing="normal" fo:language="es" fo:country="AR" fo:font-style="normal" style:text-underline-style="none" fo:font-weight="bold" officeooo:rsid="0017384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font-size="11pt" fo:letter-spacing="normal" fo:language="es" fo:country="AR" fo:font-style="normal" style:text-underline-style="none" fo:font-weight="bold" officeooo:rsid="0010e15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font-size="11pt" fo:letter-spacing="normal" fo:language="es" fo:country="AR" fo:font-style="normal" style:text-underline-style="none" fo:font-weight="bold" officeooo:rsid="00153456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92fc08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12304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14996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22dbc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15649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19e29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170c1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19bcc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font-size="11pt" fo:letter-spacing="normal" fo:language="es" fo:country="AR" fo:font-style="normal" style:text-underline-style="none" fo:font-weight="normal" officeooo:rsid="001df3a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font-size="11pt" fo:letter-spacing="normal" fo:language="es" fo:country="SV" fo:font-style="normal" style:text-underline-style="none" fo:font-weight="bold" officeooo:rsid="0013f2d1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font-size="11pt" fo:letter-spacing="normal" fo:language="es" fo:country="SV" fo:font-style="normal" style:text-underline-style="none" fo:font-weight="bold" officeooo:rsid="0022c9bf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font-size="11pt" fo:letter-spacing="normal" fo:language="es" fo:country="SV" fo:font-style="normal" style:text-underline-style="none" fo:font-weight="bold" officeooo:rsid="0010e151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font-size="11pt" fo:letter-spacing="normal" fo:language="es" fo:country="SV" fo:font-style="normal" style:text-underline-style="none" fo:font-weight="bold" officeooo:rsid="0022dbc6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022dbc6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0153456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2364829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255ecb2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015649e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0173844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01a6e4c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font-size="11pt" fo:letter-spacing="normal" fo:language="es" fo:country="SV" fo:font-style="normal" style:text-underline-style="none" fo:font-weight="normal" officeooo:rsid="001df3ad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4996c" style:font-weight-asian="bold" style:font-name-complex="Verdana1" style:font-weight-complex="bold"/>
    </style:style>
    <style:style style:name="T44" style:family="text">
      <style:text-properties fo:font-weight="normal" officeooo:rsid="0014996c" style:font-weight-asian="normal" style:font-name-complex="Verdana1" style:font-weight-complex="normal"/>
    </style:style>
    <style:style style:name="T45" style:family="text">
      <style:text-properties fo:font-size="11pt" fo:font-style="normal" fo:font-weight="normal" style:font-size-asian="11pt" style:font-style-asian="normal" style:font-weight-asian="normal"/>
    </style:style>
    <style:style style:name="T46" style:family="text">
      <style:text-properties fo:font-size="11pt" fo:font-style="normal" fo:font-weight="normal" officeooo:rsid="00108ef6" style:font-size-asian="11pt" style:font-style-asian="normal" style:font-weight-asian="normal"/>
    </style:style>
    <style:style style:name="T47" style:family="text">
      <style:text-properties fo:font-size="11pt" fo:font-style="italic" fo:font-weight="bold" style:font-size-asian="11pt" style:font-style-asian="italic" style:font-weight-asian="bold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149d85" style:font-size-asian="11pt" style:font-size-complex="11pt"/>
    </style:style>
    <style:style style:name="T51" style:family="text">
      <style:text-properties officeooo:rsid="00c5040c"/>
    </style:style>
    <style:style style:name="T52" style:family="text">
      <style:text-properties fo:font-style="normal" fo:font-weight="bold" style:font-style-asian="normal" style:font-weight-asian="bold" style:font-weight-complex="bold"/>
    </style:style>
    <style:style style:name="T53" style:family="text">
      <style:text-properties fo:font-style="normal" fo:font-weight="normal" style:font-style-asian="normal" style:font-weight-asian="normal" style:font-weight-complex="normal"/>
    </style:style>
    <style:style style:name="T54" style:family="text">
      <style:text-properties officeooo:rsid="00c7afc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</text:span><text:span text:style-name="T3">ROYECTO DE LEY</text:span><text:span text:style-name="T11"> Nº <text:s/></text:span><text:span text:style-name="T4">3</text:span><text:span text:style-name="T5">7130</text:span><text:span text:style-name="T12"> – </text:span><text:span text:style-name="T13">SEN</text:span><text:span text:style-name="T5">ADO</text:span></text:p>
      <text:p text:style-name="P9">D<text:span text:style-name="T14">ICTAMEN</text:span></text:p>
      <text:p text:style-name="P11">Diputad<text:span text:style-name="T15">a</text:span>s <text:span text:style-name="T15">y Diputados</text:span> de Santa Fe:</text:p>
      <text:p text:style-name="P8"><text:span text:style-name="T45">La Comisión </text:span><text:span text:style-name="T46">de Asuntos Constitucionales y Legislación General</text:span><text:span text:style-name="T47"> </text:span><text:span text:style-name="T48">ha considerado el proyecto de</text:span><text:span text:style-name="T49"> </text:span><text:span text:style-name="T50">Ley</text:span><text:span text:style-name="T16"> </text:span><text:span text:style-name="T30">3</text:span><text:span text:style-name="T31">7130</text:span><text:span text:style-name="T17"> SEN</text:span><text:span text:style-name="T21"> </text:span><text:span text:style-name="T22">,</text:span><text:span text:style-name="T21"> </text:span><text:span text:style-name="T16">VENIDO EN REVISIÓN </text:span><text:span text:style-name="T18">(</text:span><text:span text:style-name="T19">Exp. </text:span><text:span text:style-name="T32">3</text:span><text:span text:style-name="T33">9887</text:span><text:span text:style-name="T19"> </text:span><text:span text:style-name="T20">J</text:span><text:span text:style-name="T19">L</text:span><text:span text:style-name="T18">)</text:span><text:span text:style-name="T21"> presentado por</text:span><text:span text:style-name="T23"> </text:span><text:span text:style-name="T34">el Sr.</text:span><text:span text:style-name="T21"> </text:span><text:span text:style-name="T22">Senado</text:span><text:span text:style-name="T24">r</text:span><text:span text:style-name="T22"> </text:span><text:span text:style-name="T35">C</text:span><text:span text:style-name="T34">ALVO</text:span><text:span text:style-name="T36">, </text:span><text:span text:style-name="T37">por el cual se declaran de interés público y sujetas a expropiación, (</text:span><text:span text:style-name="T34">en los términos de la </text:span><text:span text:style-name="T37">Ley provincial 7534), fracciones de terreno ubicadas en jurisdicción del municipio de Rafaela, departamento Castellanos, con el fin de ejecutar obras de saneamiento hídrico; </text:span><text:span text:style-name="T25">y, </text:span><text:span text:style-name="T38">d</text:span><text:span text:style-name="T39">ado que cuenta con sanción de la Cámara de Senadores, por las razones expuestas en los fundamentos y las que podrá dar el miembro informante, </text:span><text:span text:style-name="T21">esta Comisión </text:span><text:span text:style-name="T39">aconseja la aprobación d</text:span><text:span text:style-name="T21">el texto sancionado por la Cámara de Senadores en fecha </text:span><text:span text:style-name="T40">3</text:span><text:span text:style-name="T34">1</text:span><text:span text:style-name="T40"> </text:span><text:span text:style-name="T25">de </text:span><text:span text:style-name="T35">O</text:span><text:span text:style-name="T41">CTUBRE</text:span><text:span text:style-name="T25"> de 201</text:span><text:span text:style-name="T26">9</text:span><text:span text:style-name="T27"> </text:span><text:span text:style-name="T28">y obrante a foj</text:span><text:span text:style-name="T26">a</text:span><text:span text:style-name="T29">s </text:span><text:span text:style-name="T24">27</text:span><text:span text:style-name="T29">1 y </text:span><text:span text:style-name="T24">27</text:span><text:span text:style-name="T29">2</text:span><text:span text:style-name="T25">.-</text:span></text:p>
      <text:p text:style-name="P7"/>
      <text:p text:style-name="P6">LA LEGISLATURA DE LA PROVINCIA DE SANTA FE</text:p>
      <text:p text:style-name="P10">SANCIONA CON FUERZA DE</text:p>
      <text:p text:style-name="P12">LEY :</text:p>
      <text:p text:style-name="P12"/>
      <text:p text:style-name="P15"><text:span text:style-name="T42">ARTÍCULO 1 -</text:span> Decláranse de interés público y sujetas a expropiación, con destino a la ejecución de obras de saneamiento hídrico, las fracciones de terreno ubicadas en jurisdicción del municipio de Rafaela, que se describen a continuación: </text:p>
      <text:p text:style-name="P16">a) <text:span text:style-name="T51">u</text:span>n lote denominado 5A (polígono ABCDEFA), que se compone de las siguientes medidas lineales y de superficie: partiendo del punto A en dirección Este, se mide 48,06 metros puntos AB, con frente a la calle Luis Maggi; desde este último punto y en dirección Sur, se mide 161,22 metros puntos BC; desde este último punto y en dirección Este, miden 38,90 metros puntos CD; desde este último punto y en dirección Sur, se mide 91,66 metros puntos DE; desde este último punto y en dirección Oeste, se <text:soft-page-break/>miden 86,96 metros puntos EF; desde este último punto sobre calle J. A. Piovano y en dirección Norte, se miden 252,88 metros puntos FA, según plano Nº 114070, cerrando una superficie de 15.718,39 metros cuadrados; y,</text:p>
      <text:p text:style-name="P16">b) <text:span text:style-name="T51">u</text:span>n lote denominado 5B (polígono BGHEDCB), que se compone de las siguientes medidas lineales y de superficie: partiendo del punto B con frente a calle Luis Maggi, en dirección Este, se mide 76,26 metros puntos BG; desde este último punto y en dirección Sur, se mide 252,88 metros puntos GH; desde este último punto y en dirección Oeste, se mide 3<text:span text:style-name="T54">7</text:span>,36 metros puntos HE; desde este último punto y en dirección Norte, se mide 91,66 metros puntos ED; desde este último punto y en dirección Oeste, se mide 38,90 metros puntos DC; desde este último punto y en dirección Norte, se mide 161,22 metros puntos CB, según plano Nº 114070, cerrando una superficie de 15.719,47 metros cuadrados. </text:p>
      <text:p text:style-name="P17"><text:span text:style-name="T43">ARTÍCULO 2 -</text:span><text:span text:style-name="T44"> Autorízase al Departamento Ejecutivo Municipal a llevar adelante la acción expropiatoria. </text:span></text:p>
      <text:p text:style-name="P17"><text:span text:style-name="T42">ARTÍCULO 3 -</text:span> Las erogaciones que demande la aplicación de la presente, se deben atender con recursos de la Municipalidad de la ciudad de Rafaela. </text:p>
      <text:p text:style-name="P14"><text:span text:style-name="T52">ARTÍCULO 4 - </text:span><text:span text:style-name="T53">Comuníquese al Poder Ejecutivo.</text:span></text:p>
      <text:p text:style-name="P13"/>
      <text:p text:style-name="P19"><text:span text:style-name="T6">Sala de la Comisión, </text:span><text:span text:style-name="T8">0</text:span><text:span text:style-name="T10">4</text:span><text:span text:style-name="T8"> de </text:span><text:span text:style-name="T10">Junio</text:span><text:span text:style-name="T8"> de 20</text:span><text:span text:style-name="T9">20</text:span><text:span text:style-name="T8">.-</text:span></text:p>
      <text:p text:style-name="P20"><text:span text:style-name="T8">F</text:span><text:span text:style-name="T7">IRMANTES: FARÍAS – MAHMUD – ESPÍNDOLA – RUBEO – BUSATTO – REAL – BERMÚDEZ – CHUMPITÁ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5T12:22:42.976705266</dc:date>
    <meta:editing-cycles>138</meta:editing-cycles>
    <meta:editing-duration>PT22H6M13S</meta:editing-duration>
    <meta:generator>LibreOffice/6.3.4.2$Linux_X86_64 LibreOffice_project/30$Build-2</meta:generator>
    <meta:print-date>2019-05-22T18:51:43.014708908</meta:print-date>
    <meta:document-statistic meta:table-count="0" meta:image-count="1" meta:object-count="0" meta:page-count="2" meta:paragraph-count="18" meta:word-count="514" meta:character-count="3086" meta:non-whitespace-character-count="2571"/>
  </office:meta>
</office:document-meta>
</file>